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letter-spacing="0.0208in" style:letter-kerning="false" fo:font-size="24pt" style:font-size-asian="24pt" style:font-size-complex="24pt"/>
    </style:style>
    <style:style style:name="P2" style:parent-style-name="內文" style:family="paragraph">
      <style:paragraph-properties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end" fo:margin-top="0.25in" fo:margin-bottom="0.075in"/>
    </style:style>
    <style:style style:name="T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Column8" style:family="table-column">
      <style:table-column-properties style:column-width="1.1361in"/>
    </style:style>
    <style:style style:name="TableColumn9" style:family="table-column">
      <style:table-column-properties style:column-width="1.9708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2.0305in"/>
    </style:style>
    <style:style style:name="Table7" style:family="table">
      <style:table-properties style:width="6.3875in" fo:margin-left="0in" table:align="center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entury Gothic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end"/>
      <style:text-properties style:font-name="Century Gothic" style:font-name-asian="標楷體" fo:font-size="9pt" style:font-size-asian="9pt" style:font-size-complex="9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4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Century Gothic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style:line-break="normal" fo:text-align="end"/>
      <style:text-properties style:font-name="Century Gothic" style:font-name-asian="標楷體" fo:letter-spacing="-0.0138in" fo:font-size="16pt" style:font-size-asian="16pt" style:font-size-complex="16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Century Gothic" style:font-name-asian="標楷體" fo:letter-spacing="-0.0138in" fo:font-size="8pt" style:font-size-asian="8pt" style:font-size-complex="8pt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entury Gothic" style:font-name-asian="標楷體" style:letter-kerning="false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82" style:parent-style-name="內文" style:family="paragraph">
      <style:paragraph-properties fo:text-indent="-0.125in"/>
    </style:style>
    <style:style style:name="T83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olumn86" style:family="table-column">
      <style:table-column-properties style:column-width="1.5715in"/>
    </style:style>
    <style:style style:name="TableColumn87" style:family="table-column">
      <style:table-column-properties style:column-width="0.5229in"/>
    </style:style>
    <style:style style:name="TableColumn88" style:family="table-column">
      <style:table-column-properties style:column-width="1.884in"/>
    </style:style>
    <style:style style:name="TableColumn89" style:family="table-column">
      <style:table-column-properties style:column-width="0.1215in"/>
    </style:style>
    <style:style style:name="TableColumn90" style:family="table-column">
      <style:table-column-properties style:column-width="2.2854in"/>
    </style:style>
    <style:style style:name="Table85" style:family="table">
      <style:table-properties style:width="6.3854in" fo:margin-left="0in" table:align="center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9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Row98" style:family="table-row">
      <style:table-row-properties style:min-row-height="0.433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Century Gothic" style:font-name-asian="標楷體" fo:font-size="8pt" style:font-size-asian="8pt" style:font-size-complex="8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34in" fo:text-indent="-0.0125in">
        <style:tab-stops/>
      </style:paragraph-properties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Row119" style:family="table-row">
      <style:table-row-properties style:min-row-height="1.023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entury Gothic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Century Gothic" style:font-name-asian="標楷體" fo:letter-spacing="0.0138in" style:letter-kerning="false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Row128" style:family="table-row">
      <style:table-row-properties style:min-row-height="0.388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Century Gothic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3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5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37" style:parent-style-name="預設段落字型" style:family="text">
      <style:text-properties style:font-name="Century Gothic" style:font-name-asian="標楷體" style:letter-kerning="false" fo:font-size="16pt" style:font-size-asian="16pt" style:font-size-complex="16pt"/>
    </style:style>
    <style:style style:name="TableRow138" style:family="table-row">
      <style:table-row-properties style:min-row-height="1.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1944in"/>
      <style:text-properties style:font-name="Century Gothic" style:font-name-asian="標楷體" style:letter-kerning="false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1944in" fo:margin-left="0.3208in" fo:text-indent="-0.3208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line-height="0.1944in" fo:margin-left="0.2951in" fo:text-indent="-0.2951in">
        <style:tab-stops/>
      </style:paragraph-properties>
      <style:text-properties style:font-name="Century Gothic" style:font-name-asian="標楷體" style:letter-kerning="false" fo:font-size="11pt" style:font-size-asian="11pt" style:font-size-complex="11pt"/>
    </style:style>
    <style:style style:name="P143" style:parent-style-name="內文" style:family="paragraph">
      <style:paragraph-properties style:snap-to-layout-grid="false" fo:line-height="0.1944in" fo:margin-left="0.2916in" fo:text-indent="-0.2916in">
        <style:tab-stops/>
      </style:paragraph-properties>
    </style:style>
    <style:style style:name="T144" style:parent-style-name="預設段落字型" style:family="text">
      <style:text-properties style:font-name="Century Gothic" style:font-name-asian="標楷體" style:letter-kerning="false" fo:font-size="11pt" style:font-size-asian="11pt" style:font-size-complex="11pt"/>
    </style:style>
    <style:style style:name="T145" style:parent-style-name="預設段落字型" style:family="text">
      <style:text-properties style:font-name="Century Gothic" style:font-name-asian="標楷體" style:letter-kerning="false" fo:font-size="9pt" style:font-size-asian="9pt" style:font-size-complex="9pt"/>
    </style:style>
    <style:style style:name="TableRow146" style:family="table-row">
      <style:table-row-properties style:min-row-height="0.502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Century Gothic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Century Gothic" style:font-name-asian="標楷體" fo:letter-spacing="0.0208in" style:letter-kerning="false" fo:font-size="16pt" style:font-size-asian="16pt" style:font-size-complex="16pt"/>
    </style:style>
    <style:style style:name="TableRow153" style:family="table-row">
      <style:table-row-properties style:min-row-height="0.7562in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Century Gothic" style:font-name-asian="標楷體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Century Gothic" style:font-name-asian="標楷體" fo:font-size="16pt" style:font-size-asian="16pt" style:font-size-complex="16pt"/>
    </style:style>
    <style:style style:name="P163" style:parent-style-name="內文" style:family="paragraph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吳鳳科技大學</text:p>
      <text:p text:style-name="P2"><text:span text:style-name="T3">學生學籍更改事項申請書</text:span></text:p>
      <text:p text:style-name="P4"><text:span text:style-name="T5">　　　　　</text:span><text:span text:style-name="T6">申請日期：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<text:s/>生<text:s/>別</text:p>
          </table:table-cell>
          <table:table-cell table:style-name="TableCell15" table:number-columns-spanned="3">
            <text:p text:style-name="內文"><text:span text:style-name="T16">□</text:span><text:span text:style-name="T17">畢業生　</text:span><text:span text:style-name="T18">□</text:span><text:span text:style-name="T19">在校生</text:span><text:span text:style-name="T20"><text:s text:c="2"/></text:span><text:span text:style-name="T21">□</text:span><text:span text:style-name="T22">肄業生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　　制</text:p>
          </table:table-cell>
          <table:table-cell table:style-name="TableCell26" table:number-columns-spanned="3">
            <text:p text:style-name="內文"><text:span text:style-name="T27"><draw:connector draw:type="line" svg:x1="3.69236in" svg:y1="0.23611in" svg:x2="4.50486in" svg:y2="0.23611in" draw:z-index="251659264" draw:id="id0" draw:style-name="a0" draw:name="直線接點 1" text:anchor-type="paragraph"><svg:title/><svg:desc/></draw:connector></text:span><text:span text:style-name="T28">□</text:span><text:span text:style-name="T29">進</text:span><text:span text:style-name="T30">四技　</text:span><text:span text:style-name="T31">□</text:span><text:span text:style-name="T32">進</text:span><text:span text:style-name="T33">二技　</text:span><text:span text:style-name="T34">□</text:span><text:span text:style-name="T35">進</text:span><text:span text:style-name="T36">二專　</text:span><text:span text:style-name="T37">□</text:span><text:span text:style-name="T38">其他</text:span><text:span text:style-name="T39"><text:s text:c="14"/>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　　號</text:p>
          </table:table-cell>
          <table:table-cell table:style-name="TableCell43">
            <text:p text:style-name="P44"/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>(舊名)</text:p>
          </table:table-cell>
        </table:table-row>
        <table:table-row table:style-name="TableRow49">
          <table:table-cell table:style-name="TableCell50">
            <text:p text:style-name="P51"><text:span text:style-name="T52">系</text:span><text:span text:style-name="T53">(</text:span><text:span text:style-name="T54">科</text:span><text:span text:style-name="T55">)</text:span><text:span text:style-name="T56">別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內文"><text:span text:style-name="T60">班級</text:span></text:p>
          </table:table-cell>
          <table:table-cell table:style-name="TableCell61">
            <text:p text:style-name="P62">年<text:s text:c="8"/>班</text:p>
          </table:table-cell>
        </table:table-row>
        <table:table-row table:style-name="TableRow63">
          <table:table-cell table:style-name="TableCell64">
            <text:p text:style-name="P65"><text:span text:style-name="T66">入學年月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畢業年月</text:p>
          </table:table-cell>
          <table:table-cell table:style-name="TableCell71">
            <text:p text:style-name="P72">（在校生及肄業生免填）</text:p>
          </table:table-cell>
        </table:table-row>
        <table:table-row table:style-name="TableRow73">
          <table:table-cell table:style-name="TableCell74">
            <text:p text:style-name="P75">連絡電話</text:p>
          </table:table-cell>
          <table:table-cell table:style-name="TableCell76">
            <text:p text:style-name="P77"/>
          </table:table-cell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※</text:span><text:span text:style-name="T84">請勾選欲更改事項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 table:number-columns-spanned="2">
            <text:p text:style-name="P95">原始資料</text:p>
          </table:table-cell>
          <table:covered-table-cell/>
          <table:table-cell table:style-name="TableCell96" table:number-columns-spanned="2">
            <text:p text:style-name="P97">更改後資料</text:p>
          </table:table-cell>
          <table:covered-table-cell/>
        </table:table-row>
        <table:table-row table:style-name="TableRow98">
          <table:table-cell table:style-name="TableCell99">
            <text:p text:style-name="P100">□姓名</text:p>
          </table:table-cell>
          <table:table-cell table:style-name="TableCell101" table:number-columns-spanned="2">
            <text:p text:style-name="P102">(舊名)</text:p>
          </table:table-cell>
          <table:covered-table-cell/>
          <table:table-cell table:style-name="TableCell103" table:number-columns-spanned="2">
            <text:p text:style-name="P104">(新名)</text:p>
          </table:table-cell>
          <table:covered-table-cell/>
        </table:table-row>
        <table:table-row table:style-name="TableRow105">
          <table:table-cell table:style-name="TableCell106">
            <text:p text:style-name="P107">□身分證字號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□出生日期</text:p>
          </table:table-cell>
          <table:table-cell table:style-name="TableCell115" table:number-columns-spanned="2">
            <text:p text:style-name="P116">民國<text:s text:c="2"/>年<text:s text:c="2"/>月<text:s text:c="2"/>日</text:p>
          </table:table-cell>
          <table:covered-table-cell/>
          <table:table-cell table:style-name="TableCell117" table:number-columns-spanned="2">
            <text:p text:style-name="P118">民國<text:s text:c="2"/>年<text:s text:c="2"/>月<text:s text:c="2"/>日</text:p>
          </table:table-cell>
          <table:covered-table-cell/>
        </table:table-row>
        <table:table-row table:style-name="TableRow119">
          <table:table-cell table:style-name="TableCell120">
            <text:p text:style-name="內文"><text:span text:style-name="T121">□</text:span><text:span text:style-name="T122">其他</text:span><text:span text:style-name="T123">　　　　　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檢附資料：</text:span><text:span text:style-name="T132"></text:span><text:span text:style-name="T133">戶籍謄本　</text:span><text:span text:style-name="T134"></text:span><text:span text:style-name="T135">戶口名簿影本　</text:span><text:span text:style-name="T136"></text:span><text:span text:style-name="T137">身份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一、學生原始名冊資料應以入學資格證件所載為準。</text:p>
            <text:p text:style-name="P141">二、申請更改事項需檢附戶籍謄本、戶口名簿影本或身分證正反面影本一份。</text:p>
            <text:p text:style-name="P142">三、畢業生如需更改畢業(學位)證書，需檢附原始畢業(學位)證書，經加註更改資料後加蓋校印後發還。</text:p>
            <text:p text:style-name="P143"><text:span text:style-name="T144">四、您所提供的個人資料，本校僅作為業務執行所需之資料用途，不會將您的個人資料提供予第三人或作其他目的之利用。請詳閱本校個資告知聲明書：</text:span><text:span text:style-name="T145">http://isms.wfu.edu.tw/node/1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申<text:s/>　請<text:s/>　人</text:p>
          </table:table-cell>
          <table:covered-table-cell/>
          <table:table-cell table:style-name="TableCell149" table:number-columns-spanned="2">
            <text:p text:style-name="P150">承<text:s/>　辦<text:s/>　人</text:p>
          </table:table-cell>
          <table:covered-table-cell/>
          <table:table-cell table:style-name="TableCell151">
            <text:p text:style-name="P152">進修教務組長</text:p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(</text:span><text:span text:style-name="T157">新名</text:span><text:span text:style-name="T158">)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0631in" fo:margin-bottom="0.3944in" fo:margin-right="1.063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</dc:title>
    <meta:initial-creator>a</meta:initial-creator>
    <dc:creator>qaz</dc:creator>
    <meta:creation-date>2025-02-05T00:35:00Z</meta:creation-date>
    <dc:date>2025-02-05T00:35:00Z</dc:date>
    <meta:print-date>2020-01-10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4" meta:row-count="3" meta:non-whitespace-character-count="456"/>
  </office:meta>
</office:document-meta>
</file>