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284in"/>
    </style:style>
    <style:style style:name="TableColumn3" style:family="table-column">
      <style:table-column-properties style:column-width="2.2291in"/>
    </style:style>
    <style:style style:name="TableColumn4" style:family="table-column">
      <style:table-column-properties style:column-width="2.2291in"/>
    </style:style>
    <style:style style:name="Table1" style:family="table" style:master-page-name="MP0">
      <style:table-properties style:width="6.68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widows="2" fo:orphans="2" fo:break-before="page" style:snap-to-layout-grid="false" fo:text-align="end"/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end"/>
      <style:text-properties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style:snap-to-layout-grid="false" fo:text-align="end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widows="2" fo:orphans="2" fo:text-align="center" fo:margin-left="-0.0868in" fo:margin-right="-0.0916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ableColumn29" style:family="table-column">
      <style:table-column-properties style:column-width="3.343in"/>
    </style:style>
    <style:style style:name="TableColumn30" style:family="table-column">
      <style:table-column-properties style:column-width="3.3437in"/>
    </style:style>
    <style:style style:name="Table28" style:family="table">
      <style:table-properties style:width="6.686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start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" style:font-name-asian="Wingdings" style:font-name-complex="Wingding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style:snap-to-layout-grid="false" fo:text-align="justify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end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0.4909in" style:use-optimal-column-width="false"/>
    </style:style>
    <style:style style:name="TableColumn72" style:family="table-column">
      <style:table-column-properties style:column-width="0.6833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0.2625in" style:use-optimal-column-width="false"/>
    </style:style>
    <style:style style:name="TableColumn75" style:family="table-column">
      <style:table-column-properties style:column-width="0.3652in" style:use-optimal-column-width="false"/>
    </style:style>
    <style:style style:name="TableColumn76" style:family="table-column">
      <style:table-column-properties style:column-width="0.3333in" style:use-optimal-column-width="false"/>
    </style:style>
    <style:style style:name="TableColumn77" style:family="table-column">
      <style:table-column-properties style:column-width="0.7125in" style:use-optimal-column-width="false"/>
    </style:style>
    <style:style style:name="TableColumn78" style:family="table-column">
      <style:table-column-properties style:column-width="0.0652in" style:use-optimal-column-width="false"/>
    </style:style>
    <style:style style:name="TableColumn79" style:family="table-column">
      <style:table-column-properties style:column-width="0.0361in" style:use-optimal-column-width="false"/>
    </style:style>
    <style:style style:name="TableColumn80" style:family="table-column">
      <style:table-column-properties style:column-width="0.3388in" style:use-optimal-column-width="false"/>
    </style:style>
    <style:style style:name="TableColumn81" style:family="table-column">
      <style:table-column-properties style:column-width="0.7409in" style:use-optimal-column-width="false"/>
    </style:style>
    <style:style style:name="TableColumn82" style:family="table-column">
      <style:table-column-properties style:column-width="0.0673in" style:use-optimal-column-width="false"/>
    </style:style>
    <style:style style:name="TableColumn83" style:family="table-column">
      <style:table-column-properties style:column-width="0.5555in" style:use-optimal-column-width="false"/>
    </style:style>
    <style:style style:name="TableColumn84" style:family="table-column">
      <style:table-column-properties style:column-width="0.1645in" style:use-optimal-column-width="false"/>
    </style:style>
    <style:style style:name="TableColumn85" style:family="table-column">
      <style:table-column-properties style:column-width="0.6097in" style:use-optimal-column-width="false"/>
    </style:style>
    <style:style style:name="TableColumn86" style:family="table-column">
      <style:table-column-properties style:column-width="0.9652in" style:use-optimal-column-width="false"/>
    </style:style>
    <style:style style:name="Table70" style:family="table">
      <style:table-properties style:width="6.884in" fo:margin-left="0in" table:align="center"/>
    </style:style>
    <style:style style:name="TableRow87" style:family="table-row">
      <style:table-row-properties style:min-row-height="0.3145in" style:use-optimal-row-height="false" fo:keep-together="always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92" style:family="table-row">
      <style:table-row-properties style:min-row-height="0.3145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01" style:family="table-row">
      <style:table-row-properties style:min-row-height="0.3145in" style:use-optimal-row-height="false" fo:keep-together="always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10" style:family="table-row">
      <style:table-row-properties style:min-row-height="0.3145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19" style:family="table-row">
      <style:table-row-properties style:min-row-height="0.3145in" style:use-optimal-row-height="false" fo:keep-together="always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28" style:family="table-row">
      <style:table-row-properties style:min-row-height="0.3145in" style:use-optimal-row-height="false" fo:keep-together="always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51" style:family="table-row">
      <style:table-row-properties style:min-row-height="0.3145in" style:use-optimal-row-height="false" fo:keep-together="always"/>
    </style:style>
    <style:style style:name="P15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70" style:family="table-row">
      <style:table-row-properties style:min-row-height="0.3145in" style:use-optimal-row-height="false" fo:keep-together="always"/>
    </style:style>
    <style:style style:name="P171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8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89" style:family="table-row">
      <style:table-row-properties style:min-row-height="0.5472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06" style:parent-style-name="預設段落字型" style:family="text">
      <style:text-properties style:font-name="Wingdings" style:font-name-asian="Wingdings" style:font-name-complex="Wingding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8708in" style:use-optimal-row-height="false" fo:keep-together="always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224" style:parent-style-name="預設段落字型" style:family="text">
      <style:text-properties style:font-name="Wingdings" style:font-name-asian="Wingdings" style:font-name-complex="Wingding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fo:widows="2" fo:orphans="2" style:snap-to-layout-grid="false" fo:line-height="0.1666in" fo:margin-left="0.2951in" fo:margin-right="0.0784in" fo:text-indent="-0.2166in">
        <style:tab-stops/>
      </style:paragraph-properties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ableRow248" style:family="table-row">
      <style:table-row-properties style:min-row-height="0.668in" style:use-optimal-row-height="false" fo:keep-together="always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100%" fo:margin-left="0.1527in" fo:margin-right="0.0784in" fo:text-indent="-0.1527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5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6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6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6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0.1944in" fo:margin-right="0.0784in"/>
    </style:style>
    <style:style style:name="T268" style:parent-style-name="預設段落字型" style:family="text">
      <style:text-properties style:font-name="Wingdings" style:font-name-asian="Wingdings" style:font-name-complex="Wingdings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Wingdings" style:font-name-asian="Wingdings" style:font-name-complex="Wingding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widows="2" fo:orphans="2" style:snap-to-layout-grid="false" fo:line-height="0.1944in" fo:margin-left="0.1236in" fo:text-indent="-0.1236in">
        <style:tab-stops/>
      </style:paragraph-properties>
    </style:style>
    <style:style style:name="T280" style:parent-style-name="預設段落字型" style:family="text">
      <style:text-properties style:font-name="Wingdings" style:font-name-asian="Wingdings" style:font-name-complex="Wingdings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letter-spacing="-0.0069in"/>
    </style:style>
    <style:style style:name="P283" style:parent-style-name="內文" style:family="paragraph">
      <style:paragraph-properties fo:widows="2" fo:orphans="2" style:snap-to-layout-grid="false" fo:text-align="center" fo:line-height="100%" fo:margin-left="0.0006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ableRow287" style:family="table-row">
      <style:table-row-properties style:min-row-height="0.5784in" style:use-optimal-row-height="false" fo:keep-together="always"/>
    </style:style>
    <style:style style:name="P28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style:snap-to-layout-grid="false" fo:line-height="100%" fo:margin-right="0.0784in"/>
      <style:text-properties style:font-name-asian="標楷體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294" style:family="table-row">
      <style:table-row-properties style:min-row-height="0.393in" style:use-optimal-row-height="false" fo:keep-together="always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fo:text-align="center" fo:line-height="100%" fo:margin-left="0.243in" fo:margin-right="0.2916in">
        <style:tab-stops/>
      </style:paragraph-properties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303" style:family="table-row">
      <style:table-row-properties style:min-row-height="0.7263in" style:use-optimal-row-height="false" fo:keep-together="always"/>
    </style:style>
    <style:style style:name="TableCell304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justify" fo:margin-bottom="0.0833in" fo:line-height="100%" fo:margin-left="0.0784in" fo:margin-right="0.0784in">
        <style:tab-stops/>
      </style:paragraph-properties>
      <style:text-properties style:font-name-asian="標楷體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3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312" style:family="table-row">
      <style:table-row-properties style:min-row-height="0.4694in" style:use-optimal-row-height="false" fo:keep-together="always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319" style:family="table-row">
      <style:table-row-properties style:min-row-height="0.7833in" style:use-optimal-row-height="false" fo:keep-together="always"/>
    </style:style>
    <style:style style:name="TableCell320" style:family="table-cell">
      <style:table-cell-properties fo:border="0.013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margin-right="0.0784in"/>
      <style:text-properties style:font-name-asian="標楷體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324" style:family="table-cell">
      <style:table-cell-properties fo:border="0.013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326" style:family="table-row">
      <style:table-row-properties style:min-row-height="0.3291in" style:use-optimal-row-height="false" fo:keep-together="always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331" style:family="table-row">
      <style:table-row-properties style:min-row-height="0.527in" style:use-optimal-row-height="false" fo:keep-together="always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end" fo:margin-left="0.0784in" fo:margin-right="0.0784in">
        <style:tab-stops/>
      </style:paragraph-properties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style:snap-to-layout-grid="false" fo:line-height="100%" fo:margin-left="0.6125in" fo:margin-right="-0.0986in" fo:text-indent="-0.6125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 fo:font-size="11pt" style:font-size-asian="11pt"/>
    </style:style>
    <style:style style:name="T343" style:parent-style-name="預設段落字型" style:family="text">
      <style:text-properties style:font-name-asian="標楷體" style:font-weight-complex="bold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6" style:parent-style-name="內文" style:family="paragraph">
      <style:paragraph-properties style:snap-to-layout-grid="false" fo:line-height="100%" fo:margin-left="0.6222in" fo:margin-right="-0.1965in" fo:text-indent="-0.1458in">
        <style:tab-stops/>
      </style:paragraph-properties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Tahoma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><text:span text:style-name="T12">表單編號：</text:span><text:span text:style-name="T13">NS-T-00</text:span><text:span text:style-name="T14">2</text:span></text:p>
          </table:table-cell>
        </table:table-row>
      </table:table>
      <text:p text:style-name="P15"><text:span text:style-name="T16">吳鳳科技大學</text:span><text:span text:style-name="T17"><text:s/></text:span><text:span text:style-name="T18">進修部</text:span><text:span text:style-name="T19"><text:s/></text:span><text:span text:style-name="T20"><text:s text:c="9"/></text:span><text:span text:style-name="T21"><text:s/></text:span><text:span text:style-name="T22">學年度第</text:span><text:span text:style-name="T23"><text:s text:c="4"/></text:span><text:span text:style-name="T24"><text:s text:c="2"/></text:span><text:span text:style-name="T25"><text:s/></text:span><text:span text:style-name="T26"><text:s text:c="3"/></text:span><text:span text:style-name="T27">學期課程異動申請表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</text:span><text:span text:style-name="T35">異動時間</text:span><text:span text:style-name="T36"><text:s text:c="2"/></text:span><text:span text:style-name="T37"></text:span><text:span text:style-name="T38">異動教師</text:span><text:span text:style-name="T39"><text:s text:c="2"/></text:span><text:span text:style-name="T40"></text:span><text:span text:style-name="T41">異動教室</text:span><text:span text:style-name="T42"><text:s text:c="2"/></text:span><text:span text:style-name="T43"></text:span><text:span text:style-name="T44">更改開課班級</text:span><text:span text:style-name="T45"><text:s text:c="2"/></text:span><text:span text:style-name="T46"></text:span><text:span text:style-name="T47">加開課程</text:span><text:span text:style-name="T48"><text:s text:c="2"/></text:span><text:span text:style-name="T49"></text:span><text:span text:style-name="T50">停開課程</text:span>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</text:span><text:span text:style-name="T55">異動課程名稱</text:span><text:span text:style-name="T56"><text:s text:c="4"/></text:span><text:span text:style-name="T57"></text:span><text:span text:style-name="T58">其他</text:span><text:span text:style-name="T59"><text:s/></text:span></text:p>
          </table:table-cell>
          <table:table-cell table:style-name="TableCell60">
            <text:p text:style-name="P61"><text:span text:style-name="T62">申請日期：</text:span><text:span text:style-name="T63"><text:s text:c="8"/></text:span><text:span text:style-name="T64">年</text:span><text:span text:style-name="T65"><text:s text:c="8"/></text:span><text:span text:style-name="T66">月</text:span><text:span text:style-name="T67"><text:s text:c="8"/></text:span><text:span text:style-name="T68">日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P89">更<text:s text:c="3"/>動<text:s text:c="3"/>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>更<text:s text:c="3"/>動<text:s text:c="3"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系科名稱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系科名稱</text:p>
          </table:table-cell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開課班級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開課班級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選課代碼(5碼)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選課代碼(5碼)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課程名稱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課程名稱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3">
            <text:p text:style-name="P130">時</text:p>
            <text:p text:style-name="P131">間</text:p>
          </table:table-cell>
          <table:table-cell table:style-name="TableCell132">
            <text:p text:style-name="P133">星<text:s/>期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節<text:s/>次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 table:number-rows-spanned="3">
            <text:p text:style-name="P141">時</text:p>
            <text:p text:style-name="P142">間</text:p>
          </table:table-cell>
          <table:covered-table-cell/>
          <table:covered-table-cell/>
          <table:table-cell table:style-name="TableCell143">
            <text:p text:style-name="P144">星<text:s/>期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節<text:s/>次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星<text:s/>期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節<text:s/>次</text:p>
          </table: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/>
          <table:covered-table-cell/>
          <table:table-cell table:style-name="TableCell162">
            <text:p text:style-name="P163">星<text:s/>期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節<text:s/>次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星<text:s/>期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節<text:s/>次</text:p>
          </table:table-cell>
          <table:covered-table-cell/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>星<text:s/>期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節<text:s/>次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授<text:s text:c="2"/>課</text:p>
            <text:p text:style-name="P192">教<text:s text:c="2"/>師</text:p>
          </table:table-cell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授<text:s text:c="2"/>課</text:p>
            <text:p text:style-name="P197">教<text:s text:c="2"/>師</text:p>
          </table:table-cell>
          <table:covered-table-cell/>
          <table:covered-table-cell/>
          <table:covered-table-cell/>
          <table:table-cell table:style-name="TableCell198" table:number-columns-spanned="5">
            <text:p text:style-name="P199"><text:span text:style-name="T200"></text:span><text:span text:style-name="T201"><text:s/></text:span><text:span text:style-name="T202">不</text:span><text:span text:style-name="T203"><text:s/></text:span><text:span text:style-name="T204">變</text:span></text:p>
            <text:p text:style-name="P205"><text:span text:style-name="T206"></text:span><text:span text:style-name="T207"><text:s/></text:span><text:span text:style-name="T208">改</text:span><text:span text:style-name="T209"><text:s/></text:span><text:span text:style-name="T210">為</text:span><text:span text:style-name="T211"><text:s/></text:span><text:span text:style-name="T212"><text:s text:c="16"/></text:span><text:span text:style-name="T213"><text:s text:c="8"/></text:span><text:span text:style-name="T214">老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教<text:s text:c="3"/>室</text:p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>教<text:s text:c="3"/>室</text:p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</text:span><text:span text:style-name="T225"><text:s/></text:span><text:span text:style-name="T226">不</text:span><text:span text:style-name="T227"><text:s/></text:span><text:span text:style-name="T228">變</text:span></text:p>
            <text:p text:style-name="P229"><text:span text:style-name="T230"></text:span><text:span text:style-name="T231"><text:s/></text:span><text:span text:style-name="T232">改</text:span><text:span text:style-name="T233"><text:s/></text:span><text:span text:style-name="T234">為</text:span><text:span text:style-name="T235"><text:s text:c="6"/></text:span><text:span text:style-name="T236"><text:s text:c="9"/></text:span><text:span text:style-name="T237"><text:s text:c="3"/></text:span><text:span text:style-name="T238"><text:s text:c="5"/></text:span><text:span text:style-name="T239"><text:s text:c="2"/></text:span><text:span text:style-name="T240">教室；</text:span><text:span text:style-name="T241"><text:line-break/></text:span><text:span text:style-name="T242">如為</text:span><text:span text:style-name="T243">電腦教室</text:span><text:span text:style-name="T244">需另提供</text:span><text:span text:style-name="T245"><text:line-break/></text:span><text:span text:style-name="T246">教學軟體需求資料</text:span><text:span text:style-name="T24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2">
            <text:p text:style-name="P250">申</text:p>
            <text:p text:style-name="P251">請</text:p>
            <text:p text:style-name="P252">理</text:p>
            <text:p text:style-name="P253">由</text:p>
          </table:table-cell>
          <table:covered-table-cell/>
          <table:table-cell table:style-name="TableCell254" table:number-columns-spanned="5" table:number-rows-spanned="2">
            <text:p text:style-name="P255"><text:span text:style-name="T256"></text:span><text:span text:style-name="T257">本課程異動申請已</text:span><text:span text:style-name="T258">與</text:span><text:span text:style-name="T259">修課同學</text:span><text:span text:style-name="T260"><text:line-break/></text:span><text:span text:style-name="T261">商討</text:span><text:span text:style-name="T262">且均無人異議</text:span><text:span text:style-name="T263">。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必<text:s text:c="2"/>選<text:s text:c="2"/>修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</text:span><text:span text:style-name="T269"><text:s/></text:span><text:span text:style-name="T270">必</text:span><text:span text:style-name="T271"><text:s/></text:span><text:span text:style-name="T272">修</text:span><text:span text:style-name="T273"><text:s text:c="3"/></text:span><text:span text:style-name="T274"></text:span><text:span text:style-name="T275"><text:s/></text:span><text:span text:style-name="T276">選</text:span><text:span text:style-name="T277"><text:s/></text:span><text:span text:style-name="T278">修</text:span></text:p>
            <text:p text:style-name="P279"><text:span text:style-name="T280"></text:span><text:span text:style-name="T281"><text:s/></text:span><text:span text:style-name="T282">通識必選修</text:span></text:p>
            <text:p text:style-name="P283"><text:span text:style-name="T284">（週六、日班</text:span><text:span text:style-name="T285">公民素養</text:span><text:span text:style-name="T286">課程不同意調動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學分數/時數</text:p>
          </table:table-cell>
          <table:covered-table-cell/>
          <table:covered-table-cell/>
          <table:covered-table-cell/>
          <table:table-cell table:style-name="TableCell292" table:number-columns-spanned="5">
            <text:p text:style-name="P293">　　　學分/　　　學時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申請人</text:p>
          </table:table-cell>
          <table:covered-table-cell/>
          <table:covered-table-cell/>
          <table:table-cell table:style-name="TableCell297" table:number-columns-spanned="5">
            <text:p text:style-name="P298">任課教師簽章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>開課班級導師簽章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開課系科主任簽章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手機：</text:p>
          </table:table-cell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圖書資訊處圖資支援組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教務處進修教務組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4">
            <text:p text:style-name="P318">教務長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7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系統登錄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>開始實施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P335">年<text:s text:c="6"/>月<text:s/>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備</text:span><text:span text:style-name="T338">註：</text:span><text:span text:style-name="T339">1.</text:span><text:span text:style-name="T340">「課程異動」之申請請於</text:span><text:span text:style-name="T341">加退選課辦理時間結束後</text:span><text:span text:style-name="T342">2</text:span><text:span text:style-name="T343">個星期內</text:span><text:span text:style-name="T344">經修課同學同意簽名並會簽各相關單位後，再送至</text:span><text:span text:style-name="T345">教務處</text:span><text:span text:style-name="T346">進修教務組</text:span><text:span text:style-name="T347">，</text:span><text:span text:style-name="T348">待處理完畢發回影本後方可實施。</text:span><text:span text:style-name="T349">(</text:span><text:span text:style-name="T350">如需使用</text:span><text:span text:style-name="T351">圖書資訊處</text:span><text:span text:style-name="T352">電腦教室，請會簽</text:span><text:span text:style-name="T353">圖書資訊處圖資支援組</text:span><text:span text:style-name="T354">，謝謝。</text:span><text:span text:style-name="T355">)</text:span></text:p>
      <text:p text:style-name="P356"><text:span text:style-name="T357">2.</text:span><text:span text:style-name="T358">開設課程整學期異動學生簽名單</text:span><text:span text:style-name="T359">，請至</text:span><text:span text:style-name="T360">教務處</text:span><text:span text:style-name="T361">進修教務組</text:span><text:span text:style-name="T362">申請或請授課教師</text:span><text:span text:style-name="T363">至校務行政系統</text:span><text:span text:style-name="T364"><text:line-break/></text:span><text:span text:style-name="T365">→</text:span><text:span text:style-name="T366"><text:s/>06課務管理<text:s/></text:span><text:span text:style-name="T367">→<text:s/></text:span><text:span text:style-name="T368">6610老師點名記分簿</text:span><text:span text:style-name="T369">中</text:span><text:span text:style-name="T370">自行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進修部程異動申請表</dc:title>
    <meta:initial-creator>hsiang</meta:initial-creator>
    <dc:creator>hsiang</dc:creator>
    <meta:creation-date>2025-09-20T11:23:00Z</meta:creation-date>
    <dc:date>2025-09-20T11:23:00Z</dc:date>
    <meta:print-date>2025-09-20T1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7" meta:row-count="5" meta:non-whitespace-character-count="713"/>
  </office:meta>
</office:document-meta>
</file>